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Horeca Evenementen Dieren e.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3130 Stichting Horeca Evenementen Dieren e.o.</text:p>
            <text:p text:style-name="common-al">Activiteit: IJsselfeest op 17 en 18 augustus 2018.</text:p>
            <text:p text:style-name="common-al">Plaats:  Veerstoep Dieren-Zuid.</text:p>
            <text:p text:style-name="common-al">Website: <text:a xlink:href="http://www.ijsselfeesten.nl/" xlink:type="simple">www.ijsselfeesten.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002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2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2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Horeca Evenementen Dieren e.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024</meta:user-defined>
    <meta:user-defined meta:name="OVERHEIDop.GmbID/DC.identifier">gmb-2018-1700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BJ 3a</meta:user-defined>
    <meta:user-defined meta:name="OVERHEIDop.woonplaats">Dieren</meta:user-defined>
    <meta:user-defined meta:name="OVERHEIDop.straatnaam">Aan 't Veer</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525 450618</meta:user-defined>
    <meta:user-defined meta:name="OVERHEIDop.versieInformatie"/>
  </office:meta>
</office:document-meta>
</file>