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epziedershof 1 t/m 9, 11 t/m 13, 15 t/m 17, 19 t/m 48 in Kampen</text:p>
      <text:section text:name="zakelijke-mededeling_id1-3-2" text:style-name="zakelijke-mededeling">
        <text:section text:name="zakelijke-mededeling-tekst_id1-3-2-1" text:style-name="zakelijke-mededeling-tekst">
          <text:section text:name="tekst_id1-3-2-1-1" text:style-name="tekst">
            <text:p text:style-name="common-al">herbestemmen van één woonblok  en het upgraden van de trappenhuizen van 5 woonblokken (verzenddatum 27-07-2018, zaaknummer 14037-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0023</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023</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023</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eepziedershof 1 t/m 9, 11 t/m 13, 15 t/m 17, 19 t/m 48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023</meta:user-defined>
    <meta:user-defined meta:name="OVERHEIDop.GmbID/DC.identifier">gmb-2018-1700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JB 3</meta:user-defined>
    <meta:user-defined meta:name="OVERHEIDop.woonplaats">Kampen</meta:user-defined>
    <meta:user-defined meta:name="OVERHEIDop.straatnaam">Zeepziedershof</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046 507877</meta:user-defined>
    <meta:user-defined meta:name="OVERHEIDop.versieInformatie"/>
  </office:meta>
</office:document-meta>
</file>