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ck and Roll Street 2018 op vrijdag 24 augustus en zaterdag 25 augustus 2018 van 14.00 uur tot 01.30 en zondag 26 augustus 2018 van 10.00 uur tot 22.30 uur in Akersloot, verzenddatum besluit 3 augustus 2018 (APV18006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0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ck and Roll Street 2018 op vrijdag 24 augustus en zaterdag 25 augustus 2018 van 14.00 uur tot 01.30 en zondag 26 augustus 2018 van 10.00 uur tot 22.30 uur in Akersloot, verzenddatum besluit 3 augustus 2018 (APV18006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22</meta:user-defined>
    <meta:user-defined meta:name="OVERHEIDop.GmbID/DC.identifier">gmb-2018-170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meta:user-defined>
    <meta:user-defined meta:name="OVERHEIDop.woonplaats">Akersloot</meta:user-defined>
    <meta:user-defined meta:name="OVERHEIDop.straatnaam">Juliana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831 508443</meta:user-defined>
    <meta:user-defined meta:name="OVERHEIDop.versieInformatie"/>
  </office:meta>
</office:document-meta>
</file>