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Coronaweg 2, (11026171) ’t Liwwadster Rondje, op 27 oktober 2018, verzenddatum 31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0021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021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021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Coronaweg 2, (11026171) ’t Liwwadster Rondje, op 27 oktober 2018, verzenddatum 31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70021</meta:user-defined>
    <meta:user-defined meta:name="OVERHEIDop.GmbID/DC.identifier">gmb-2018-1700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8</meta:user-defined>
    <meta:user-defined meta:name="OVERHEIDop.woonplaats">Leeuwarden</meta:user-defined>
    <meta:user-defined meta:name="OVERHEIDop.straatnaam">Corona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168 578552</meta:user-defined>
    <meta:user-defined meta:name="OVERHEIDop.versieInformatie"/>
  </office:meta>
</office:document-meta>
</file>