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tsheerd 48, 9737 LH Groningen – vellen 3 bomen (verzenddatum 27-07-2018, dossiernummer 2018725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brandtsheerd 48, 9737 LH Groningen – vellen 3 bomen (verzenddatum 27-07-2018, dossiernummer 201872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19</meta:user-defined>
    <meta:user-defined meta:name="OVERHEIDop.GmbID/DC.identifier">gmb-2018-17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H 48</meta:user-defined>
    <meta:user-defined meta:name="OVERHEIDop.woonplaats">Groningen</meta:user-defined>
    <meta:user-defined meta:name="OVERHEIDop.straatnaam">Isebrandt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27 585046</meta:user-defined>
    <meta:user-defined meta:name="OVERHEIDop.versieInformatie"/>
  </office:meta>
</office:document-meta>
</file>