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Toneellaan 1, 2725 N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9 juli 2018 een melding Activiteitenbesluit milieubeheer is ontvangen voor het bouwen van een orthopedisch centrum en een parkeergarage. De locatie betreft<text:span text:style-name="nadrukvet"> Toneellaan 1, 2725 NA te Zoetermeer </text:span>(zaaknummer 00525814).</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01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Toneellaan 1, 2725 NA,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018</meta:user-defined>
    <meta:user-defined meta:name="OVERHEIDop.GmbID/DC.identifier">gmb-2018-170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Toneel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149 453776</meta:user-defined>
    <meta:user-defined meta:name="OVERHEIDop.versieInformatie"/>
  </office:meta>
</office:document-meta>
</file>