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Carolinafestival</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9999 Stichting Carolinafestival.</text:p>
            <text:p text:style-name="common-al">Activiteit: Carolinafestival op 31 augustus 2018 en 1 september 2018.</text:p>
            <text:p text:style-name="common-al">Plaats:  Carolinapark Dieren-Zuid.</text:p>
            <text:p text:style-name="common-al">Website: www.carolinafestival.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01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1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1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Carolina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17</meta:user-defined>
    <meta:user-defined meta:name="OVERHEIDop.GmbID/DC.identifier">gmb-2018-1700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BR 3</meta:user-defined>
    <meta:user-defined meta:name="OVERHEIDop.woonplaats">Dieren</meta:user-defined>
    <meta:user-defined meta:name="OVERHEIDop.straatnaam">Viëtor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218 450703</meta:user-defined>
    <meta:user-defined meta:name="OVERHEIDop.versieInformatie"/>
  </office:meta>
</office:document-meta>
</file>