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perzoom 39, 9722 BE Groningen – vellen 3 bomen (verzenddatum 27-07-2018, dossiernummer 20187258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01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1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1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perzoom 39, 9722 BE Groningen – vellen 3 bomen (verzenddatum 27-07-2018, dossiernummer 2018725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015</meta:user-defined>
    <meta:user-defined meta:name="OVERHEIDop.GmbID/DC.identifier">gmb-2018-170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BE 39</meta:user-defined>
    <meta:user-defined meta:name="OVERHEIDop.woonplaats">Groningen</meta:user-defined>
    <meta:user-defined meta:name="OVERHEIDop.straatnaam">Helperzoom</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96 580334</meta:user-defined>
    <meta:user-defined meta:name="OVERHEIDop.versieInformatie"/>
  </office:meta>
</office:document-meta>
</file>