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Italiëlaan 9, 2711 C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7 juli 2018 een melding Activiteitenbesluit milieubeheer is ontvangen voor het oprichten van een afhaal­ en bezorgservice van hamburgers en bijgerechten. De locatie betreft<text:span text:style-name="nadrukvet"> Italiëlaan 9,</text:span> <text:span text:style-name="nadrukvet">2711 CA te Zoetermeer </text:span>(zaaknummer 00525550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01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1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1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Italiëlaan 9, 2711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014</meta:user-defined>
    <meta:user-defined meta:name="OVERHEIDop.GmbID/DC.identifier">gmb-2018-170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A 15</meta:user-defined>
    <meta:user-defined meta:name="OVERHEIDop.woonplaats">Zoetermeer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71 453042</meta:user-defined>
    <meta:user-defined meta:name="OVERHEIDop.versieInformatie"/>
  </office:meta>
</office:document-meta>
</file>