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O-2018-0407 voor een omgevingsvergunning voor het plaatsen van een stalen balk in een woonhuis op locatie Deurningerstraat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1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1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1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urningerstraat 1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13</meta:user-defined>
    <meta:user-defined meta:name="OVERHEIDop.GmbID/DC.identifier">gmb-2018-17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HA 1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38.7 476716.7</meta:user-defined>
    <meta:user-defined meta:name="OVERHEIDop.versieInformatie"/>
  </office:meta>
</office:document-meta>
</file>