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Tennispark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6989 Stichting Tennispark Beekhuizen.</text:p>
            <text:p text:style-name="common-al">Activiteit: Tenniskamp voor de jeugd van 15-17 augustus 2018.</text:p>
            <text:p text:style-name="common-al">Plaats:  Beekhuizenseweg 99, 6881 AH in Velp.</text:p>
            <text:p text:style-name="common-al">Website: www.tvbeekhuiz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Tennispark Bee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10</meta:user-defined>
    <meta:user-defined meta:name="OVERHEIDop.GmbID/DC.identifier">gmb-2018-170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H 99</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28 447450</meta:user-defined>
    <meta:user-defined meta:name="OVERHEIDop.versieInformatie"/>
  </office:meta>
</office:document-meta>
</file>