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kappen van 4 bomen op het perceel <text:span text:style-name="nadrukvet">Bosstraat 63a</text:span> te Vaals, kadastraal bekend gemeente Vaals, sectie E, nummer 505 (ontvangen 14-01-2017);</text:p>
              </text:list-item>
              <text:list-item text:style-override="id1-3-2-1-1-3-2">
                <text:number>2.</text:number>
                <text:p text:style-name="al">voor het realiseren van een vakantiewoning op de 1e verdieping op het perceel <text:span text:style-name="nadrukvet">Akenerstraat 12</text:span> te Vaals, kadastraal bekend gemeente Vaals, sectie H, nummer 519 (ontvangen 18-1-2018);</text:p>
              </text:list-item>
              <text:list-item text:style-override="id1-3-2-1-1-3-3">
                <text:number>3.</text:number>
                <text:p text:style-name="al">voor het opslaan van roerende zaken door het plaatsen van afzetcontainers binnen de gemeentegrenzen gedurende het jaar 2017 (ontvangen 17-01-2018);</text:p>
              </text:list-item>
              <text:list-item text:style-override="id1-3-2-1-1-3-4">
                <text:number>4.</text:number>
                <text:p text:style-name="al">voor het kappen van 14 bomen op het perceel <text:span text:style-name="nadrukvet">Dr. Schaepmanstraat (ongenummerd)</text:span> te Vaals, kadastraal bekend gemeente Vaals, sectie A, nummers 10727, 10888, 10889 en 10892 (ontvangen 18-01-2017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00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01</meta:user-defined>
    <meta:user-defined meta:name="OVERHEIDop.GmbID/DC.identifier">gmb-2018-17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CG 63a</meta:user-defined>
    <meta:user-defined meta:name="OVERHEIDop.woonplaats">Vaals</meta:user-defined>
    <meta:user-defined meta:name="OVERHEIDop.straatnaam">Bosstraat</meta:user-defined>
    <meta:user-defined meta:name="OVERHEID.PostcodeHuisnummer/OVERHEIDop.postcodeHuisnummer">6291BB 12</meta:user-defined>
    <meta:user-defined meta:name="OVERHEIDop.straatnaam">Akenerstraat</meta:user-defined>
    <meta:user-defined meta:name="OVERHEID.PostcodeHuisnummer/OVERHEIDop.postcodeHuisnummer">6291GK 22s 200</meta:user-defined>
    <meta:user-defined meta:name="OVERHEIDop.straatnaam">Dr. Schaepman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405 309142</meta:user-defined>
    <meta:user-defined meta:name="OVERHEID.EPSG28992/DC.spatial">199808 308991</meta:user-defined>
    <meta:user-defined meta:name="OVERHEID.EPSG28992/DC.spatial">199954 309608</meta:user-defined>
    <meta:user-defined meta:name="OVERHEIDop.versieInformatie"/>
  </office:meta>
</office:document-meta>
</file>