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tijdelijk aanhelen gevels i.v.m. gefaseerd slopen triade gebouw en kappen bomen (verzenddatum 01-08-2018, dossiernummer 2018714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0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0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0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tijdelijk aanhelen gevels i.v.m. gefaseerd slopen triade gebouw en kappen bomen (verzenddatum 01-08-2018, dossiernummer 201871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07</meta:user-defined>
    <meta:user-defined meta:name="OVERHEIDop.GmbID/DC.identifier">gmb-2018-17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3 582251</meta:user-defined>
    <meta:user-defined meta:name="OVERHEIDop.versieInformatie"/>
  </office:meta>
</office:document-meta>
</file>