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kad.perc.nr.0, bouwplannaam Reitdiep, bouwnummer k67, Groningen – bouwen woning (verzenddatum 31-07-2018, dossiernummer 2018716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0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kad.perc.nr.0, bouwplannaam Reitdiep, bouwnummer k67, Groningen – bouwen woning (verzenddatum 31-07-2018, dossiernummer 201871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05</meta:user-defined>
    <meta:user-defined meta:name="OVERHEIDop.GmbID/DC.identifier">gmb-2018-170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DA</meta:user-defined>
    <meta:user-defined meta:name="OVERHEIDop.woonplaats">Groningen</meta:user-defined>
    <meta:user-defined meta:name="OVERHEIDop.straatnaam">Lask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267 584167</meta:user-defined>
    <meta:user-defined meta:name="OVERHEIDop.versieInformatie"/>
  </office:meta>
</office:document-meta>
</file>