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esterplantage 5, (11027704) plaatsen van een steiger, van 6 t/m 10 augustus 2018, verzenddatum 0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00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0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0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esterplantage 5, (11027704) plaatsen van een steiger, van 6 t/m 10 augustus 2018, verzenddatum 0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04</meta:user-defined>
    <meta:user-defined meta:name="OVERHEIDop.GmbID/DC.identifier">gmb-2018-170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D 2</meta:user-defined>
    <meta:user-defined meta:name="OVERHEIDop.woonplaats">Leeuwarden</meta:user-defined>
    <meta:user-defined meta:name="OVERHEIDop.straatnaam">Westerplanta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55 579584</meta:user-defined>
    <meta:user-defined meta:name="OVERHEIDop.versieInformatie"/>
  </office:meta>
</office:document-meta>
</file>