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kade thv. nrs.15 t/m 77 en de Arendsstraat 1 en 3, (11027137) plaatsen van een hoogwerker incl. rijplaten, van 30 juli t/m 31 augustus 2018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0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sterkade thv. nrs.15 t/m 77 en de Arendsstraat 1 en 3, (11027137) plaatsen van een hoogwerker incl. rijplaten, van 30 juli t/m 31 augustus 2018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02</meta:user-defined>
    <meta:user-defined meta:name="OVERHEIDop.GmbID/DC.identifier">gmb-2018-170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D</meta:user-defined>
    <meta:user-defined meta:name="OVERHEIDop.woonplaats">Leeuwarden</meta:user-defined>
    <meta:user-defined meta:name="OVERHEIDop.straatnaam">Westerkade</meta:user-defined>
    <meta:user-defined meta:name="OVERHEID.PostcodeHuisnummer/OVERHEIDop.postcodeHuisnummer">8911BG 3</meta:user-defined>
    <meta:user-defined meta:name="OVERHEIDop.straatnaam">Arend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46 579235</meta:user-defined>
    <meta:user-defined meta:name="OVERHEID.EPSG28992/DC.spatial">181870 579252</meta:user-defined>
    <meta:user-defined meta:name="OVERHEIDop.versieInformatie"/>
  </office:meta>
</office:document-meta>
</file>