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bo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O-2018-0393 voor een omgevingsvergunning voor het kappen van 1 kastanje boom op locatie Oosterbos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0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0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bosweg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01</meta:user-defined>
    <meta:user-defined meta:name="OVERHEIDop.GmbID/DC.identifier">gmb-2018-17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Z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289.1 478054.9</meta:user-defined>
    <meta:user-defined meta:name="OVERHEIDop.versieInformatie"/>
  </office:meta>
</office:document-meta>
</file>