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Raadhui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20 juli 2018</text:p>
            <text:p text:style-name="common-al">Voor: het tijdelijk plaatsen van units</text:p>
            <text:p text:style-name="common-al">Locatie: Raadhuisweg 11, 9665 JE  Oude Pekela</text:p>
            <text:p text:style-name="last-al">Datum besluit: 20 juli 2018 (zaaknummer 386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000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Raadhuis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00</meta:user-defined>
    <meta:user-defined meta:name="OVERHEIDop.GmbID/DC.identifier">gmb-2018-170000</meta:user-defined>
    <meta:user-defined meta:name="OVERHEID.TaxonomieBeleidsagenda/OVERHEID.category">Huisvesting | Organisatie en beleid</meta:user-defined>
    <meta:user-defined meta:name="OVERHEIDop.referentienummer">38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E 11</meta:user-defined>
    <meta:user-defined meta:name="OVERHEIDop.woonplaats">Oude Pekela</meta:user-defined>
    <meta:user-defined meta:name="OVERHEIDop.straatnaam">Raadhuisweg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808 571279</meta:user-defined>
    <meta:user-defined meta:name="OVERHEIDop.versieInformatie"/>
  </office:meta>
</office:document-meta>
</file>