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, verbouwen en uitbreiden van een hotel/restaurant, Hertog van Saxenlaan 78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aanvraag voor een omgevingsvergunning buiten behandeling gelaten op 23 januari 2018:</text:p>
            <text:p text:style-name="common-al"/>
            <text:p text:style-name="common-al">Hertog van Saxenlaan 78, 8802 PP Franeker: Het verbouwen en uitbreiden van een hotel/restaurant (registratienummer: O-2017-0192)</text:p>
            <text:p text:style-name="common-al"/>
            <text:p text:style-name="common-al">Dat komt omdat de aanvrager ons niet voldoende informatie heeft gegeven.</text:p>
            <text:p text:style-name="common-al"/>
            <text:p text:style-name="common-al">
            <text:span text:style-name="nadrukvet">Heeft u vragen?</text:span>
          </text:p>
            <text:p text:style-name="common-al">Voor informatie over de aanvraag of de procedure kunt u bellen met de afdeling Veiligheid &amp; VTH (telefoonnummer: 14 0517). Dit kan op werkdagen tussen 8:30 en 17:00 uur.</text:p>
            <text:p text:style-name="common-al"/>
            <text:p text:style-name="common-al">
            <text:span text:style-name="nadrukvet">Bent u het niet eens met een besluit over een vergunning? 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last-al">In uw bezwaar staat in ieder geval uw naam en adres, de datum, het besluit waar u het niet mee eens bent en waarom u het niet eens bent met dit besluit. U moet het bezwaar ook onder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00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, verbouwen en uitbreiden van een hotel/restaurant, Hertog van Saxenlaan 78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000</meta:user-defined>
    <meta:user-defined meta:name="OVERHEIDop.GmbID/DC.identifier">gmb-2018-17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PP</meta:user-defined>
    <meta:user-defined meta:name="OVERHEIDop.woonplaats">Franeker</meta:user-defined>
    <meta:user-defined meta:name="OVERHEIDop.straatnaam">Hertog van Saxenlaa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357 578752</meta:user-defined>
    <meta:user-defined meta:name="OVERHEIDop.versieInformatie"/>
  </office:meta>
</office:document-meta>
</file>