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redijk 21 te Veere, aanvraag omgevingsvergunning voor het vernieuwen van logies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lredijk 21 te Veere, aanvraag omgevingsvergunning voor het vernieuwen van logies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00</meta:user-defined>
    <meta:user-defined meta:name="OVERHEIDop.GmbID/DC.identifier">gmb-2018-170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T 21</meta:user-defined>
    <meta:user-defined meta:name="OVERHEIDop.woonplaats">Veere</meta:user-defined>
    <meta:user-defined meta:name="OVERHEIDop.straatnaam">Polredij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759 397876</meta:user-defined>
    <meta:user-defined meta:name="OVERHEIDop.versieInformatie"/>
  </office:meta>
</office:document-meta>
</file>