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5 essen op het perceel Meeleweg 7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december 2017 een besluit genomen op de aanvraag met zaaknummer Z/17/572887 voor een Omgevingsvergunning voor het kappen van 5 essen op locatie Meeleweg 7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5 essen op het perceel Meeleweg 7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</meta:user-defined>
    <meta:user-defined meta:name="OVERHEIDop.GmbID/DC.identifier">gmb-2018-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K 7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21 511088</meta:user-defined>
    <meta:user-defined meta:name="OVERHEIDop.versieInformatie"/>
  </office:meta>
</office:document-meta>
</file>