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De Haspel 18 Ze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an Café Kajuiter een melding hebben ontvangen voor een geluidsevenement op 18 augustus 2018 (feestweek Zevenhuizen) van 20.00 uur tot 02.00 uur te houden op het perceel  De Haspel 18, 9354 XC Zevenhuizen. </text:p>
            <text:p text:style-name="last-al">De melding wordt gezien als een kennisgeving voor een incidentele festiviteit als bedoeld in artikel 4:6 van de Algemene plaatselijke verordening gemeente Leek 20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7</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 De Haspel 18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7</meta:user-defined>
    <meta:user-defined meta:name="OVERHEIDop.GmbID/DC.identifier">gmb-2018-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4XD 22</meta:user-defined>
    <meta:user-defined meta:name="OVERHEIDop.woonplaats">Zevenhuizen</meta:user-defined>
    <meta:user-defined meta:name="OVERHEIDop.straatnaam">De Haspel</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EPSG28992/DC.spatial">218775 569065</meta:user-defined>
    <meta:user-defined meta:name="OVERHEIDop.versieInformatie"/>
  </office:meta>
</office:document-meta>
</file>