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a Welckerstraat 8 en 10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23-07-2018, zaaknummer 1986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99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ara Welckerstraat 8 en 1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98</meta:user-defined>
    <meta:user-defined meta:name="OVERHEIDop.GmbID/DC.identifier">gmb-2018-169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Clara Welck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13 505463</meta:user-defined>
    <meta:user-defined meta:name="OVERHEIDop.versieInformatie"/>
  </office:meta>
</office:document-meta>
</file>