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17a, (11027421) plaatsen van een rolsteiger, van 6 t/m 31 augustus 2018, verzenddatum 2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9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17a, (11027421) plaatsen van een rolsteiger, van 6 t/m 31 augustus 2018, verzenddatum 2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97</meta:user-defined>
    <meta:user-defined meta:name="OVERHEIDop.GmbID/DC.identifier">gmb-2018-169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17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5 579634</meta:user-defined>
    <meta:user-defined meta:name="OVERHEIDop.versieInformatie"/>
  </office:meta>
</office:document-meta>
</file>