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lorakade, Groningen – vellen 13 bomen (verzenddatum 31-07-2018, dossiernummer 201872620)</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8 augustus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9994</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994</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994</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Florakade, Groningen – vellen 13 bomen (verzenddatum 31-07-2018, dossiernummer 20187262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69994</meta:user-defined>
    <meta:user-defined meta:name="OVERHEIDop.GmbID/DC.identifier">gmb-2018-1699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3</meta:user-defined>
    <meta:user-defined meta:name="OVERHEIDop.woonplaats">Groningen</meta:user-defined>
    <meta:user-defined meta:name="OVERHEIDop.straatnaam">Florakade</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5394 582900</meta:user-defined>
    <meta:user-defined meta:name="OVERHEIDop.versieInformatie"/>
  </office:meta>
</office:document-meta>
</file>