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71, 5241 EB, Rosmalen, het plaatsen van nieuwe gevelsig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Dorpsstraat 71, 5241 EB, Rosmalen, het plaatsen van nieuwe gevelsigning, bouwen, reclame, WB00042895, 0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99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9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9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71, 5241 EB, Rosmalen, het plaatsen van nieuwe gevelsig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69993</meta:user-defined>
    <meta:user-defined meta:name="OVERHEIDop.GmbID/DC.identifier">gmb-2018-169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B 71</meta:user-defined>
    <meta:user-defined meta:name="OVERHEIDop.woonplaats">Rosmalen</meta:user-defined>
    <meta:user-defined meta:name="OVERHEIDop.straatnaam">Dorp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03 414096</meta:user-defined>
    <meta:user-defined meta:name="OVERHEIDop.versieInformatie"/>
  </office:meta>
</office:document-meta>
</file>