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nelliusweg thv. de spoorbrug, (11027220) plaatsen van een kraan, op 29 oktober 2018, verzenddatum 3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9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9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9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nelliusweg thv. de spoorbrug, (11027220) plaatsen van een kraan, op 29 oktober 2018, verzenddatum 3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92</meta:user-defined>
    <meta:user-defined meta:name="OVERHEIDop.GmbID/DC.identifier">gmb-2018-169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Snelli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9 578409</meta:user-defined>
    <meta:user-defined meta:name="OVERHEIDop.versieInformatie"/>
  </office:meta>
</office:document-meta>
</file>