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88, 5223 DH, ’s-Hertogenbosch, het plaatsen van een glazen windscherm op het balk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Onderwijsboulevard 88, 5223 DH, ’s-Hertogenbosch, het plaatsen van een glazen windscherm op het balkon, bouwen, WB00043040, 0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99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ijsboulevard 88, 5223 DH, ’s-Hertogenbosch, het plaatsen van een glazen windscherm op het balko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69991</meta:user-defined>
    <meta:user-defined meta:name="OVERHEIDop.GmbID/DC.identifier">gmb-2018-169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H 122</meta:user-defined>
    <meta:user-defined meta:name="OVERHEIDop.woonplaats">'s-Hertogenbosch</meta:user-defined>
    <meta:user-defined meta:name="OVERHEIDop.straatnaam">Onderwijsboulev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169 411353</meta:user-defined>
    <meta:user-defined meta:name="OVERHEIDop.versieInformatie"/>
  </office:meta>
</office:document-meta>
</file>