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velgunnerweg 47, Noorddijk Sectie G perceelnummer 3454, Groningen – tijdelijk plaatsen woonunit (twee schaftwagens) en opslagcontainer (verzenddatum 02-08-2018, dossiernummer 2018728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9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velgunnerweg 47, Noorddijk Sectie G perceelnummer 3454, Groningen – tijdelijk plaatsen woonunit (twee schaftwagens) en opslagcontainer (verzenddatum 02-08-2018, dossiernummer 2018728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90</meta:user-defined>
    <meta:user-defined meta:name="OVERHEIDop.GmbID/DC.identifier">gmb-2018-16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W 50</meta:user-defined>
    <meta:user-defined meta:name="OVERHEIDop.woonplaats">Groningen</meta:user-defined>
    <meta:user-defined meta:name="OVERHEIDop.straatnaam">Euvelgunn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03 580689</meta:user-defined>
    <meta:user-defined meta:name="OVERHEIDop.versieInformatie"/>
  </office:meta>
</office:document-meta>
</file>