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t.h.v. stoplichten met Larenweg, Maastpoortweg t.h.v. rotonde Geerke en Sluisweg t.h.v. t-splitsing Larenweg te ’s-Hertogen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aspoortweg t.h.v. stoplichten met Larenweg, Maastpoortweg t.h.v. rotonde Geerke en Sluisweg t.h.v. t-splitsing Larenweg te ’s-Hertogenbosch, het plaatsen van nieuwe reclameconstructies t.b.v. promotie banners wijkactiviteiten, reclame, WB00043599, 0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8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t.h.v. stoplichten met Larenweg, Maastpoortweg t.h.v. rotonde Geerke en Sluisweg t.h.v. t-splitsing Larenweg te ’s-Hertogenbosch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87</meta:user-defined>
    <meta:user-defined meta:name="OVERHEIDop.GmbID/DC.identifier">gmb-2018-169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B 218</meta:user-defined>
    <meta:user-defined meta:name="OVERHEIDop.woonplaats">'s-Hertogenbosch</meta:user-defined>
    <meta:user-defined meta:name="OVERHEIDop.straatnaam">Maaspoortweg</meta:user-defined>
    <meta:user-defined meta:name="OVERHEID.PostcodeHuisnummer/OVERHEIDop.postcodeHuisnummer">5234KC 56</meta:user-defined>
    <meta:user-defined meta:name="OVERHEIDop.straatnaam">Larenweg</meta:user-defined>
    <meta:user-defined meta:name="OVERHEID.PostcodeHuisnummer/OVERHEIDop.postcodeHuisnummer">5235HJ 65</meta:user-defined>
    <meta:user-defined meta:name="OVERHEIDop.straatnaam">Geerke</meta:user-defined>
    <meta:user-defined meta:name="OVERHEID.PostcodeHuisnummer/OVERHEIDop.postcodeHuisnummer">5235AJ 100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5 415158</meta:user-defined>
    <meta:user-defined meta:name="OVERHEID.EPSG28992/DC.spatial">147952 415446</meta:user-defined>
    <meta:user-defined meta:name="OVERHEID.EPSG28992/DC.spatial">149773 414711</meta:user-defined>
    <meta:user-defined meta:name="OVERHEID.EPSG28992/DC.spatial">149266 415777</meta:user-defined>
    <meta:user-defined meta:name="OVERHEIDop.versieInformatie"/>
  </office:meta>
</office:document-meta>
</file>