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rdistraat 31, 5216 XG, ’s-Hertogenbosch, het kappen van 6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Verdistraat 31, 5216 XG, ’s-Hertogenbosch, het kappen van 6 bomen, kappen, WB00043571, 3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8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erdistraat 31, 5216 XG, ’s-Hertogenbosch, het kappen van 6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86</meta:user-defined>
    <meta:user-defined meta:name="OVERHEIDop.GmbID/DC.identifier">gmb-2018-169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G 31</meta:user-defined>
    <meta:user-defined meta:name="OVERHEIDop.woonplaats">'s-Hertogenbosch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55 410296</meta:user-defined>
    <meta:user-defined meta:name="OVERHEIDop.versieInformatie"/>
  </office:meta>
</office:document-meta>
</file>