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B, 5223 GW, ’s-Hertogenbosch, het intrekken van het LPG-de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lijmenseweg 1 B, 5223 GW, ’s-Hertogenbosch, het intrekken van het LPG-deel, overige activiteit, WB00043566, 31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984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984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jmenseweg 1 B, 5223 GW, ’s-Hertogenbosch, het intrekken van het LPG-dee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169984</meta:user-defined>
    <meta:user-defined meta:name="OVERHEIDop.GmbID/DC.identifier">gmb-2018-1699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W 1b</meta:user-defined>
    <meta:user-defined meta:name="OVERHEIDop.woonplaats">'s-Hertogenbosch</meta:user-defined>
    <meta:user-defined meta:name="OVERHEIDop.straatnaam">Vlijm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50 410788</meta:user-defined>
    <meta:user-defined meta:name="OVERHEIDop.versieInformatie"/>
  </office:meta>
</office:document-meta>
</file>