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pelstraat 96 te Veghel</text:p>
      <text:section text:name="zakelijke-mededeling_id1-3-2" text:style-name="zakelijke-mededeling">
        <text:section text:name="zakelijke-mededeling-tekst_id1-3-2-1" text:style-name="zakelijke-mededeling-tekst">
          <text:section text:name="tekst_id1-3-2-1-1" text:style-name="tekst">
            <text:p text:style-name="common-al">Op 1 augustus 2018 heeft de gemeente een aanvraag ontvangen voor een omgevingsvergunning op locatie Kapelstraat 96 te Veghel. De aanvraag is geregistreerd onder zaaknummer OV-2018-0582. De aanvraag betreft het wijzigen van de draagconstructie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69983</text:span><text:line-break/><text:date style:data-style-name="dag" text:fixed="true" text:date-value="2018-08-07"/><text:line-break/><text:date style:data-style-name="jaar" text:fixed="true" text:date-value="2018-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983</text:span><text:date style:data-style-name="nicedate" text:fixed="true" text:date-value="2018-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983</text:span><text:date style:data-style-name="nicedate" text:fixed="true" text:date-value="2018-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apelstraat 96 te Vegh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7</meta:user-defined>
    <meta:user-defined meta:name="OVERHEIDop.publicationIssue">169983</meta:user-defined>
    <meta:user-defined meta:name="OVERHEIDop.GmbID/DC.identifier">gmb-2018-1699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6PD 96</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2316 401836</meta:user-defined>
    <meta:user-defined meta:name="OVERHEIDop.versieInformatie"/>
  </office:meta>
</office:document-meta>
</file>