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oprichten containergebouw t.b.v. escaperoom (verzenddatum 31-07-2018, dossiernummer 2018720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8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8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8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oprichten containergebouw t.b.v. escaperoom (verzenddatum 31-07-2018, dossiernummer 201872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82</meta:user-defined>
    <meta:user-defined meta:name="OVERHEIDop.GmbID/DC.identifier">gmb-2018-169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