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ie Coppensstraat 55, 5241 BE, Rosmalen, het aanbrengen va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arrie Coppensstraat 55, 5241 BE, Rosmalen, het aanbrengen van handelsreclame, bouwen, reclame, WB00043086, 26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8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rie Coppensstraat 55, 5241 BE, Rosmalen, het aanbrengen van handels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69981</meta:user-defined>
    <meta:user-defined meta:name="OVERHEIDop.GmbID/DC.identifier">gmb-2018-169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E 55</meta:user-defined>
    <meta:user-defined meta:name="OVERHEIDop.woonplaats">Rosmalen</meta:user-defined>
    <meta:user-defined meta:name="OVERHEIDop.straatnaam">Harry 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0 414090</meta:user-defined>
    <meta:user-defined meta:name="OVERHEIDop.versieInformatie"/>
  </office:meta>
</office:document-meta>
</file>