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17, 5248 NP, Rosmalen, het uitbreiden van een loods voor agrarisch gebruik en plaatsen hekwerk met po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eteringstraat 17, 5248 NP, Rosmalen, het uitbreiden van een loods voor agrarisch gebruik en plaatsen hekwerk met poort, bouwen, strijd bestemmingsplan, WB00043049, 26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8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straat 17, 5248 NP, Rosmalen, het uitbreiden van een loods voor agrarisch gebruik en plaatsen hekwerk met poor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80</meta:user-defined>
    <meta:user-defined meta:name="OVERHEIDop.GmbID/DC.identifier">gmb-2018-169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P 17</meta:user-defined>
    <meta:user-defined meta:name="OVERHEIDop.woonplaats">Rosmal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5 412510</meta:user-defined>
    <meta:user-defined meta:name="OVERHEIDop.versieInformatie"/>
  </office:meta>
</office:document-meta>
</file>