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singel 74, 5213 VC, ’s-Hertogenbosch, het aanbouwen van een dakterra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Acaciasingel 74, 5213 VC, ’s-Hertogenbosch, het aanbouwen van een dakterras, bouwen, strijd bestemmingsplan, WB00042563, 31-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977</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77</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77</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aciasingel 74, 5213 VC, ’s-Hertogenbosch, het aanbouwen van een dakterras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69977</meta:user-defined>
    <meta:user-defined meta:name="OVERHEIDop.GmbID/DC.identifier">gmb-2018-169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VC 74</meta:user-defined>
    <meta:user-defined meta:name="OVERHEIDop.woonplaats">'s-Hertogenbosch</meta:user-defined>
    <meta:user-defined meta:name="OVERHEIDop.straatnaam">Acacia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867 411564</meta:user-defined>
    <meta:user-defined meta:name="OVERHEIDop.versieInformatie"/>
  </office:meta>
</office:document-meta>
</file>