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nergieweg 10, 9743 AN Groningen – tijdelijk plaatsen 249 units t.b.v. studentenhotel (verzenddatum 31-07-2018, dossiernummer 201872248)</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augustus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9976</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976</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976</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nergieweg 10, 9743 AN Groningen – tijdelijk plaatsen 249 units t.b.v. studentenhotel (verzenddatum 31-07-2018, dossiernummer 20187224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69976</meta:user-defined>
    <meta:user-defined meta:name="OVERHEIDop.GmbID/DC.identifier">gmb-2018-1699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AN 10</meta:user-defined>
    <meta:user-defined meta:name="OVERHEIDop.woonplaats">Groningen</meta:user-defined>
    <meta:user-defined meta:name="OVERHEIDop.straatnaam">Energie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778 581197</meta:user-defined>
    <meta:user-defined meta:name="OVERHEIDop.versieInformatie"/>
  </office:meta>
</office:document-meta>
</file>