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rdaheerd 10, 9736 BC Groningen – vellen 1 boom (verzenddatum 31-07-2018, dossiernummer 2018726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lardaheerd 10, 9736 BC Groningen – vellen 1 boom (verzenddatum 31-07-2018, dossiernummer 201872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75</meta:user-defined>
    <meta:user-defined meta:name="OVERHEIDop.GmbID/DC.identifier">gmb-2018-16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C 2</meta:user-defined>
    <meta:user-defined meta:name="OVERHEIDop.woonplaats">Groningen</meta:user-defined>
    <meta:user-defined meta:name="OVERHEIDop.straatnaam">Eilar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68 585793</meta:user-defined>
    <meta:user-defined meta:name="OVERHEIDop.versieInformatie"/>
  </office:meta>
</office:document-meta>
</file>