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Van Beurdenstraat 30, 5213 V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. Van Beurdenstraat 30, 5213 VN, ’s-Hertogenbosch, het verwijderen van asbest uit een woning, WB00043536, 3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7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Van Beurdenstraat 30, 5213 V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73</meta:user-defined>
    <meta:user-defined meta:name="OVERHEIDop.GmbID/DC.identifier">gmb-2018-16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N 30</meta:user-defined>
    <meta:user-defined meta:name="OVERHEIDop.woonplaats">'s-Hertogenbosch</meta:user-defined>
    <meta:user-defined meta:name="OVERHEIDop.straatnaam">Dr. van Beur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2 411661</meta:user-defined>
    <meta:user-defined meta:name="OVERHEIDop.versieInformatie"/>
  </office:meta>
</office:document-meta>
</file>