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659, 5224 A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659, 5224 AJ, ’s-Hertogenbosch, het verwijderen van asbest uit een woning, WB00043465, 3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7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659, 5224 A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72</meta:user-defined>
    <meta:user-defined meta:name="OVERHEIDop.GmbID/DC.identifier">gmb-2018-169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H 643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17 411886</meta:user-defined>
    <meta:user-defined meta:name="OVERHEIDop.versieInformatie"/>
  </office:meta>
</office:document-meta>
</file>