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12, 5241 CE, Rosmalen, sloop bij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nstraat 12, 5241 CE, Rosmalen, sloop bijgebouw, WB00043061, 3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7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7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7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traat 12, 5241 CE, Rosmalen, sloop bijgebouw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69970</meta:user-defined>
    <meta:user-defined meta:name="OVERHEIDop.GmbID/DC.identifier">gmb-2018-169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E 12</meta:user-defined>
    <meta:user-defined meta:name="OVERHEIDop.woonplaats">Rosmalen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58 413977</meta:user-defined>
    <meta:user-defined meta:name="OVERHEIDop.versieInformatie"/>
  </office:meta>
</office:document-meta>
</file>