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Vergunning is verleend voor het verbranden van snoeihout op grond van art. 10.63 van de Wet milieubeheer op de lokatie:</text:p>
            <text:p text:style-name="common-al"/>
            <text:p text:style-name="common-al">Zandpad 32 in Maarssen in de periode van 9-1-2018 tot en met 30-4-2018, Z/18/128906, verzenddatum 18-1-201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s u het niet eens bent met dit besluit, dan kunt u op grond van de Algemene wet bestuursrecht een bezwaarschrift indienen. Verzoek om een kopie van het bestreden besluit aan uw bezwaarschrift toe te voegen. Dit moet schriftelijk binnen zes weken na de datum van verzending van dit besluit. Het bezwaarschrift moet de volgende gegevens bevatten:</text:span>
            <text:span text:style-name="datum">de dagtekening;uw volledige naam- en adresgegevens;uw handtekening;een kopie van het bestreden besluit waarmee u het niet eens bent; ende reden(en) waarom u het hiermee niet eens bent.Het bezwaarschrift moet worden ingediend bij de gemeente, dit kan online www.stichtsevecht.nl/bezwaar of per brief postbus 1212, 3600 BE te Maarssen.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 U kunt ook digitaal het verzoekschrift indienen bij genoemde rechtbank via http://loket.rechtspraak.nl/bestuursrecht. Daarvoor moet u wel beschikken over een elektronische handtekening (DigiD). Kijk op de genoemde site voor de precieze voorwaard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99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97</meta:user-defined>
    <meta:user-defined meta:name="OVERHEIDop.GmbID/DC.identifier">gmb-2018-169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NA</meta:user-defined>
    <meta:user-defined meta:name="OVERHEIDop.woonplaats">Maarssen</meta:user-defined>
    <meta:user-defined meta:name="OVERHEIDop.straatnaam">Zandpad</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506 463012</meta:user-defined>
    <meta:user-defined meta:name="OVERHEIDop.versieInformatie"/>
  </office:meta>
</office:document-meta>
</file>