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osterkade 1 t/m 11 en Tuinen 64 en 66, (11026883) plaatsen van een steiger, van 27 augustus t/m 19 oktober 2018, verzenddatum 2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96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6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6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osterkade 1 t/m 11 en Tuinen 64 en 66, (11026883) plaatsen van een steiger, van 27 augustus t/m 19 oktober 2018, verzenddatum 2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69</meta:user-defined>
    <meta:user-defined meta:name="OVERHEIDop.GmbID/DC.identifier">gmb-2018-1699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G 10</meta:user-defined>
    <meta:user-defined meta:name="OVERHEIDop.woonplaats">Leeuwarden</meta:user-defined>
    <meta:user-defined meta:name="OVERHEIDop.straatnaam">Oosterkade</meta:user-defined>
    <meta:user-defined meta:name="OVERHEID.PostcodeHuisnummer/OVERHEIDop.postcodeHuisnummer">8911KE 66</meta:user-defined>
    <meta:user-defined meta:name="OVERHEIDop.straatnaam">Tuin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72 579596</meta:user-defined>
    <meta:user-defined meta:name="OVERHEID.EPSG28992/DC.spatial">182772 579649</meta:user-defined>
    <meta:user-defined meta:name="OVERHEIDop.versieInformatie"/>
  </office:meta>
</office:document-meta>
</file>