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maatwerkvoorschriften,ter hoogte van Ten Pol 5 en 5A te Oude Meer,  Alliander NV, de maatwerkvoorschriften hebben betrekking op het tijdelijk lozen van chloridehoudend grondwater op het op het gemeentelijk rioolstelsel in het kader van artikel 8.42 van de Wet milieubeheer juncto artikel 2.1 lid 4 van het Besluit lozen buiten inrichtingen milieubeheer, zaaknummer 8475560, verzenddatum beschikking 30 jul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is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96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6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6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maatwerkvoorschriften,ter hoogte van Ten Pol 5 en 5A te Oude Meer,  Alliander NV, de maatwerkvoorschriften hebben betrekking op het tijdelijk lozen van chloridehoudend grondwater op het op het gemeentelijk rioolstelsel in het kader van artikel 8.42 van de Wet milieubeheer juncto artikel 2.1 lid 4 van het Besluit lozen buiten inrichtingen milieubeheer, zaaknummer 8475560, verzenddatum beschikking 3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968</meta:user-defined>
    <meta:user-defined meta:name="OVERHEIDop.GmbID/DC.identifier">gmb-2018-1699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G 5</meta:user-defined>
    <meta:user-defined meta:name="OVERHEIDop.woonplaats">Oude Meer</meta:user-defined>
    <meta:user-defined meta:name="OVERHEIDop.straatnaam">Ten Po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047 478291</meta:user-defined>
    <meta:user-defined meta:name="OVERHEIDop.versieInformatie"/>
  </office:meta>
</office:document-meta>
</file>