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Morgen 20, 5233 NM, ’s-Hertogenbosch, uitbreiden won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Derde Morgen 20, 5233 NM, ’s-Hertogenbosch, uitbreiden woning, bouwen, WB00043222, 01-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96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Morgen 20, 5233 NM, ’s-Hertogenbosch, uitbreiden wonin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69967</meta:user-defined>
    <meta:user-defined meta:name="OVERHEIDop.GmbID/DC.identifier">gmb-2018-1699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NM 20</meta:user-defined>
    <meta:user-defined meta:name="OVERHEIDop.woonplaats">'s-Hertogenbosch</meta:user-defined>
    <meta:user-defined meta:name="OVERHEIDop.straatnaam">Derde Mor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34 414419</meta:user-defined>
    <meta:user-defined meta:name="OVERHEIDop.versieInformatie"/>
  </office:meta>
</office:document-meta>
</file>