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oestraat, (11027425) plaatsen van een schaftkeet, van 26 juli  t/m 19 oktober 2018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6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6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6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oestraat, (11027425) plaatsen van een schaftkeet, van 26 juli  t/m 19 oktober 2018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64</meta:user-defined>
    <meta:user-defined meta:name="OVERHEIDop.GmbID/DC.identifier">gmb-2018-169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E 16</meta:user-defined>
    <meta:user-defined meta:name="OVERHEIDop.woonplaats">Leeuwarden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85 580084</meta:user-defined>
    <meta:user-defined meta:name="OVERHEIDop.versieInformatie"/>
  </office:meta>
</office:document-meta>
</file>