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Markborch 8 (Zuiderpad) Rosmalen, het kappen van 3 Fraxinus Pennsylvancia Zunder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nabij Markborch 8 (Zuiderpad) Rosmalen, het kappen van 3 Fraxinus Pennsylvancia Zundert, kappen, WB00043510, 31-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9963</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63</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963</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Markborch 8 (Zuiderpad) Rosmalen, het kappen van 3 Fraxinus Pennsylvancia Zundert - omgevingsvergunning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69963</meta:user-defined>
    <meta:user-defined meta:name="OVERHEIDop.GmbID/DC.identifier">gmb-2018-1699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7SL 8</meta:user-defined>
    <meta:user-defined meta:name="OVERHEIDop.woonplaats">Rosmalen</meta:user-defined>
    <meta:user-defined meta:name="OVERHEIDop.straatnaam">Markborch</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562 414927</meta:user-defined>
    <meta:user-defined meta:name="OVERHEIDop.versieInformatie"/>
  </office:meta>
</office:document-meta>
</file>