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maboulevard 525, 9723 ZS Groningen – wijzigen supermarkt naar foodmarkt (verzenddatum 27-07-2018, dossiernummer 2018719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6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6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6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maboulevard 525, 9723 ZS Groningen – wijzigen supermarkt naar foodmarkt (verzenddatum 27-07-2018, dossiernummer 2018719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62</meta:user-defined>
    <meta:user-defined meta:name="OVERHEIDop.GmbID/DC.identifier">gmb-2018-169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527</meta:user-defined>
    <meta:user-defined meta:name="OVERHEIDop.woonplaats">Groningen</meta:user-defined>
    <meta:user-defined meta:name="OVERHEIDop.straatnaam">Boumabouleva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93 580725</meta:user-defined>
    <meta:user-defined meta:name="OVERHEIDop.versieInformatie"/>
  </office:meta>
</office:document-meta>
</file>