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ogezenlaan 1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gezenlaan 17 te Venray</text:span> - het kappen van twee dennen (HZ-OMV-2018-0022, ontvangstdatum 23 jan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99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Vogezenlaan 17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996</meta:user-defined>
    <meta:user-defined meta:name="OVERHEIDop.GmbID/DC.identifier">gmb-2018-16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PX 1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743 392418</meta:user-defined>
    <meta:user-defined meta:name="OVERHEIDop.versieInformatie"/>
  </office:meta>
</office:document-meta>
</file>